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ali" style:family="paragraph">
      <style:paragraph-properties fo:text-indent="0.25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Luettelokappale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Luettelokappale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ali" style:family="paragraph">
      <style:paragraph-properties fo:text-indent="0.25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Luettelokappale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Luettelokappale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Luettelokappale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ali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Luettelokappale" style:list-style-name="LFO5" style:family="paragraph"/>
    <style:style style:name="T15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YHDISTYKSEN VAPAAN HIIHTOTAVAN KILPAILU</text:p>
      <text:p text:style-name="P2">Mestaruuksista kilpailtiin 13.3. Hakunilan Urheilupuiston laduilla. Tällä kertaa päästiin hiihtämän liukkaalla vesikelillä + 2 asteen lämpötilassa.</text:p>
      <text:p text:style-name="P3">Kilpailut olivat jälleen SPOVEN järjestämien aluehiihtojen yhteydessä.</text:p>
      <text:p text:style-name="P4">Alle 70- vuotiaat hiihtivät 4,6 km ja muut 2,3 km.</text:p>
      <text:p text:style-name="P5">Tulokset:</text:p>
      <text:p text:style-name="P6">M60</text:p>
      <text:list text:style-name="LFO3" text:continue-numbering="true">
        <text:list-item>
          <text:p text:style-name="P7">Jukka Rahkonen<text:tab/>12,20,4</text:p>
        </text:list-item>
        <text:list-item>
          <text:p text:style-name="P8">Ari Rantamaa<text:tab/><text:tab/>13,48,4</text:p>
        </text:list-item>
      </text:list>
      <text:p text:style-name="P9">M75</text:p>
      <text:list text:style-name="LFO4" text:continue-numbering="true">
        <text:list-item>
          <text:p text:style-name="P10">Raimo Hartonen<text:tab/><text:s text:c="2"/>9,02,4</text:p>
        </text:list-item>
        <text:list-item>
          <text:p text:style-name="P11">Ossi Rantakömi<text:tab/>13,12,8</text:p>
        </text:list-item>
        <text:list-item>
          <text:p text:style-name="P12">Pentti Järvelä<text:tab/><text:tab/>14,49,2<text:tab/></text:p>
        </text:list-item>
      </text:list>
      <text:p text:style-name="P13">Rouvat</text:p>
      <text:list text:style-name="LFO5" text:continue-numbering="true">
        <text:list-item>
          <text:p text:style-name="P14"><text:span text:style-name="T15">Eila Hartone</text:span><text:span text:style-name="T16">n</text:span><text:span text:style-name="T17"><text:tab/></text:span><text:span text:style-name="T18"><text:tab/>10,04,2</text:span><text:span text:style-name="T19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imo Hartonen</meta:initial-creator>
    <dc:creator>Raimo Hartonen</dc:creator>
    <meta:creation-date>2024-04-06T16:19:00Z</meta:creation-date>
    <dc:date>2024-04-06T16:44:00Z</dc:date>
    <meta:template xlink:href="Normal" xlink:type="simple"/>
    <meta:editing-cycles>1</meta:editing-cycles>
    <meta:editing-duration>PT1500S</meta:editing-duration>
    <meta:document-statistic meta:page-count="1" meta:paragraph-count="1" meta:word-count="52" meta:character-count="475" meta:row-count="3" meta:non-whitespace-character-count="424"/>
  </office:meta>
</office:document-meta>
</file>