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YHDISTYKSEN</text:span><text:span text:style-name="T3"><text:s/></text:span><text:span text:style-name="T4">HIIHTOMESTARUUSKILPAILUJEN</text:span><text:span text:style-name="T5"><text:s/>TULOKSET 2023</text:span></text:p>
      <text:p text:style-name="P6">Kilpailut hiihdettiin molemmilla kerroilla Hakunilan urheilupuistossa. Olosuhteista johtuen latuja jouduttiin muuttamaan viime hetkellä. Saimme ns. kilpaladusta 900 m kierroksen käyttöön, jossa oli erinomaisen hyvässä kunnossa oleva tykitetty latupohja. Molempina iltoina VHS järjesti ensin omat hiihtonsa, jonka jälkeen HRMY: n hiihtäjät pääsivät ladulle yhdessä SPOVEN järjestämien aikuisurheilijoiden aluehiihtojen hiihtäjien kanssa. Yhdistyksen jäsenet huomioitiin myös aluehiihtojen kilpailijoina.</text:p>
      <text:p text:style-name="P7">Vapaalla hiihtotavalla hiihdettiin 25.1 kosteassa säässä mutta<text:s/>onneksi tihkusade taukosi ennen kilpailumme alkua. Keli oli kuitenkin kohtuullisen liukas vaikka lämmintä olikin 3 astetta.</text:p>
      <text:p text:style-name="P8">Matka oli alle 70 vuotiailla 2,7 km ja muilla 1,8 km</text:p>
      <text:p text:style-name="P9">Perinteisellä hiihtotavalla hiihdettiin 1.2 nollakelissä. Keli olikin erittäin hyvä ja kovemmat hiihtäjät hiihtivätkin tasatyönnöllä yhtä ylämäkeä lukuun ottamatta koko matkan.</text:p>
      <text:p text:style-name="P10">Matka oli alle 70 vuotiailla 3,6 km ja muilla 2,7 km</text:p>
      <text:p text:style-name="P11">Hiihtäjiä vain oli yhdistyksestämme valitettavan vähän tällä kertaa mukana.</text:p>
      <text:p text:style-name="P12">Tulokset 25.1.2023</text:p>
      <text:p text:style-name="P13">M 45 1. Matti Pärssinen<text:tab/><text:s/>8,52,2</text:p>
      <text:p text:style-name="P14">M 55 1.<text:s text:c="2"/>Janne Kyllönen<text:tab/><text:s/>8,59,6</text:p>
      <text:p text:style-name="P15"><text:s text:c="11"/>2. Ari Rantamaa<text:tab/><text:tab/><text:s/>9,13,2</text:p>
      <text:p text:style-name="P16">M 60 1. Jukka Rahkonen<text:tab/><text:s/>8,26,3</text:p>
      <text:p text:style-name="P17">M 65 1. Jouko Kuusela<text:tab/><text:tab/><text:s/>9,46,6</text:p>
      <text:p text:style-name="P18">M 75 1. Raimo Hartonen<text:tab/><text:s/>7,29,2</text:p>
      <text:p text:style-name="P19"><text:s text:c="10"/>2. Pentti Järvelä<text:tab/><text:tab/>14,24,3</text:p>
      <text:p text:style-name="P20">Avec 1. Eila Hartonen<text:tab/><text:tab/><text:s/>8,27,8</text:p>
      <text:p text:style-name="P21"/>
      <text:p text:style-name="P22">Tulokset 1.2.2023</text:p>
      <text:p text:style-name="P23">M 45 1. Matti Pärssinen<text:tab/>13,13,3</text:p>
      <text:p text:style-name="P24">M 55 1. Ari Rantamaa<text:tab/><text:tab/>12,03,5</text:p>
      <text:p text:style-name="P25">M 60 1. Jukka Rahkonen<text:tab/>11,09,6</text:p>
      <text:p text:style-name="P26"><text:s text:c="10"/>2. Petri Ikävalko<text:tab/><text:tab/>13,11,8</text:p>
      <text:p text:style-name="P27">M 75 1. Raimo Hartonen<text:tab/>11,15,5</text:p>
      <text:p text:style-name="P28"><text:s text:c="10"/>2. Pentti Järvelä<text:tab/><text:tab/>17,41,4</text:p>
      <text:p text:style-name="P29">Avec 1. Eila Hartonen<text:tab/><text:tab/>12,54,5<text:tab/><text:tab/><text:tab/></text:p>
      <text:p text:style-name="P30"/>
      <text:p text:style-name="Normaali"><text:span text:style-name="T31"><text:s text:c="2"/>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imo Hartonen</meta:initial-creator>
    <dc:creator>Raimo Hartonen</dc:creator>
    <meta:creation-date>2023-02-04T16:11:00Z</meta:creation-date>
    <dc:date>2023-02-04T17:21:00Z</dc:date>
    <meta:template xlink:href="Normal" xlink:type="simple"/>
    <meta:editing-cycles>1</meta:editing-cycles>
    <meta:editing-duration>PT4200S</meta:editing-duration>
    <meta:document-statistic meta:page-count="1" meta:paragraph-count="3" meta:word-count="180" meta:character-count="1635" meta:row-count="12" meta:non-whitespace-character-count="1458"/>
  </office:meta>
</office:document-meta>
</file>