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iväliä" style:master-page-name="MP0" style:family="paragraph">
      <style:paragraph-properties fo:break-before="page" fo:text-align="center"/>
      <style:text-properties style:font-name="Arial" style:font-name-complex="Arial" fo:font-size="9pt" style:font-size-asian="9pt" style:font-size-complex="9pt" fo:language="fi" fo:country="FI"/>
    </style:style>
    <style:style style:name="P5" style:parent-style-name="Eiväliä" style:family="paragraph">
      <style:paragraph-properties fo:text-align="center"/>
      <style:text-properties style:font-name="Arial" style:font-name-complex="Arial" fo:font-size="9pt" style:font-size-asian="9pt" style:font-size-complex="9pt" fo:language="fi" fo:country="FI"/>
    </style:style>
    <style:style style:name="P6" style:parent-style-name="Eiväliä" style:family="paragraph">
      <style:paragraph-properties fo:text-align="center"/>
      <style:text-properties style:font-name="Arial" style:font-name-complex="Arial" fo:font-size="9pt" style:font-size-asian="9pt" style:font-size-complex="9pt" fo:language="fi" fo:country="FI"/>
    </style:style>
    <style:style style:name="P7" style:parent-style-name="Eiväliä" style:family="paragraph">
      <style:paragraph-properties fo:margin-left="0.9055in">
        <style:tab-stops/>
      </style:paragraph-properties>
      <style:text-properties style:font-name="Arial" style:font-name-complex="Arial" fo:font-weight="bold" style:font-weight-asian="bold" style:font-size-complex="12pt" fo:language="fi" fo:country="FI"/>
    </style:style>
    <style:style style:name="P8" style:parent-style-name="Eiväliä" style:family="paragraph">
      <style:paragraph-properties fo:margin-left="0.9055in">
        <style:tab-stops/>
      </style:paragraph-properties>
    </style:style>
    <style:style style:name="T9" style:parent-style-name="Kappaleenoletusfontti" style:family="text">
      <style:text-properties style:font-name="Arial" style:font-name-complex="Arial" fo:font-weight="bold" style:font-weight-asian="bold" style:font-size-complex="12pt" fo:language="fi" fo:country="FI"/>
    </style:style>
    <style:style style:name="T10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11" style:parent-style-name="Kappaleenoletusfontti" style:family="text">
      <style:text-properties fo:font-weight="bold" style:font-weight-asian="bold" fo:language="fi" fo:country="FI"/>
    </style:style>
    <style:style style:name="P12" style:parent-style-name="Eiväliä" style:family="paragraph">
      <style:text-properties style:font-name="Arial" style:font-name-complex="Arial" fo:font-weight="bold" style:font-weight-asian="bold" fo:font-size="8pt" style:font-size-asian="8pt" style:font-size-complex="8pt" fo:language="fi" fo:country="FI"/>
    </style:style>
    <style:style style:name="P13" style:parent-style-name="Eiväliä" style:family="paragraph">
      <style:text-properties style:font-name="Arial" style:font-name-complex="Arial" fo:language="fi" fo:country="FI"/>
    </style:style>
    <style:style style:name="P14" style:parent-style-name="Eiväliä" style:family="paragraph">
      <style:text-properties fo:language="fi" fo:country="FI"/>
    </style:style>
    <style:style style:name="T15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16" style:parent-style-name="Kappaleenoletusfontti" style:family="text">
      <style:text-properties style:font-name="Arial" style:font-name-complex="Arial" fo:language="fi" fo:country="FI"/>
    </style:style>
    <style:style style:name="P17" style:parent-style-name="Eiväliä" style:family="paragraph">
      <style:text-properties style:font-name="Arial" style:font-name-complex="Arial" fo:font-size="8pt" style:font-size-asian="8pt" style:font-size-complex="8pt" fo:language="fi" fo:country="FI"/>
    </style:style>
    <style:style style:name="T18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19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20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21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22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23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24" style:parent-style-name="Kappaleenoletusfontti" style:family="text">
      <style:text-properties style:font-name="Arial" style:font-name-complex="Arial" fo:language="fi" fo:country="FI"/>
    </style:style>
    <style:style style:name="T25" style:parent-style-name="Kappaleenoletusfontti" style:family="text">
      <style:text-properties style:font-name="Arial" style:font-name-complex="Arial" fo:language="fi" fo:country="FI"/>
    </style:style>
    <style:style style:name="P26" style:parent-style-name="Eiväliä" style:family="paragraph">
      <style:text-properties style:font-name="Arial" style:font-name-complex="Arial" fo:language="fi" fo:country="FI"/>
    </style:style>
    <style:style style:name="P27" style:parent-style-name="Eiväliä" style:family="paragraph">
      <style:text-properties style:font-name="Arial" style:font-name-complex="Arial" fo:language="fi" fo:country="FI"/>
    </style:style>
    <style:style style:name="P28" style:parent-style-name="Eiväliä" style:family="paragraph">
      <style:text-properties style:font-name="Arial" style:font-name-complex="Arial" fo:language="fi" fo:country="FI"/>
    </style:style>
    <style:style style:name="P29" style:parent-style-name="Eiväliä" style:family="paragraph">
      <style:text-properties style:font-name="Arial" style:font-name-complex="Arial" fo:language="fi" fo:country="FI"/>
    </style:style>
    <style:style style:name="P30" style:parent-style-name="Eiväliä" style:family="paragraph">
      <style:text-properties style:font-name="Arial" style:font-name-complex="Arial" fo:language="fi" fo:country="FI"/>
    </style:style>
    <style:style style:name="P31" style:parent-style-name="Eiväliä" style:family="paragraph">
      <style:text-properties style:font-name="Arial" style:font-name-complex="Arial" fo:language="fi" fo:country="FI"/>
    </style:style>
    <style:style style:name="P32" style:parent-style-name="Eiväliä" style:family="paragraph">
      <style:text-properties style:font-name="Arial" style:font-name-complex="Arial" fo:language="fi" fo:country="FI"/>
    </style:style>
    <style:style style:name="P33" style:parent-style-name="Eiväliä" style:family="paragraph">
      <style:text-properties style:font-name="Arial" style:font-name-complex="Arial" fo:language="fi" fo:country="FI"/>
    </style:style>
    <style:style style:name="P34" style:parent-style-name="Eiväliä" style:family="paragraph">
      <style:text-properties style:font-name="Arial" style:font-name-complex="Arial" fo:font-size="8pt" style:font-size-asian="8pt" style:font-size-complex="8pt" fo:language="fi" fo:country="FI"/>
    </style:style>
    <style:style style:name="P35" style:parent-style-name="Eiväliä" style:family="paragraph">
      <style:text-properties style:font-name="Arial" style:font-name-complex="Arial" fo:language="fi" fo:country="FI"/>
    </style:style>
    <style:style style:name="P36" style:parent-style-name="Eiväliä" style:family="paragraph">
      <style:text-properties style:font-name="Arial" style:font-name-complex="Arial" fo:language="fi" fo:country="FI"/>
    </style:style>
    <style:style style:name="P37" style:parent-style-name="Eiväliä" style:family="paragraph">
      <style:text-properties style:font-name="Arial" style:font-name-complex="Arial" fo:language="fi" fo:country="FI"/>
    </style:style>
    <style:style style:name="P38" style:parent-style-name="Eiväliä" style:family="paragraph">
      <style:text-properties style:font-name="Arial" style:font-name-complex="Arial" fo:font-size="8pt" style:font-size-asian="8pt" style:font-size-complex="8pt" fo:language="fi" fo:country="FI"/>
    </style:style>
    <style:style style:name="T39" style:parent-style-name="Kappaleenoletusfontti" style:family="text">
      <style:text-properties style:font-name="Arial" style:font-name-complex="Arial" fo:language="fi" fo:country="FI"/>
    </style:style>
    <style:style style:name="P40" style:parent-style-name="Eiväliä" style:family="paragraph">
      <style:text-properties style:font-name="Arial" style:font-name-complex="Arial" fo:font-size="8pt" style:font-size-asian="8pt" style:font-size-complex="8pt" fo:language="fi" fo:country="FI"/>
    </style:style>
    <style:style style:name="T41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42" style:parent-style-name="Kappaleenoletusfontti" style:family="text">
      <style:text-properties style:font-name="Arial" style:font-name-complex="Arial" style:font-weight-complex="bold" fo:language="fi" fo:country="FI"/>
    </style:style>
    <style:style style:name="T43" style:parent-style-name="Kappaleenoletusfontti" style:family="text">
      <style:text-properties style:font-name="Arial" style:font-name-complex="Arial" fo:font-weight="bold" style:font-weight-asian="bold" style:font-weight-complex="bold" fo:language="fi" fo:country="FI"/>
    </style:style>
    <style:style style:name="T44" style:parent-style-name="Kappaleenoletusfontti" style:family="text">
      <style:text-properties style:font-name="Arial" style:font-name-complex="Arial" fo:font-weight="bold" style:font-weight-asian="bold" style:font-weight-complex="bold" fo:language="fi" fo:country="FI"/>
    </style:style>
    <style:style style:name="T45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T46" style:parent-style-name="Kappaleenoletusfontti" style:family="text">
      <style:text-properties style:font-name="Arial" style:font-name-complex="Arial" fo:language="fi" fo:country="FI"/>
    </style:style>
    <style:style style:name="T47" style:parent-style-name="Kappaleenoletusfontti" style:family="text">
      <style:text-properties style:font-name="Arial" style:font-name-complex="Arial" fo:font-weight="bold" style:font-weight-asian="bold" fo:language="fi" fo:country="FI"/>
    </style:style>
    <style:style style:name="P48" style:parent-style-name="Eiväliä" style:family="paragraph">
      <style:text-properties style:font-name="Arial" style:font-name-complex="Arial" style:font-weight-complex="bold" fo:language="fi" fo:country="FI"/>
    </style:style>
    <style:style style:name="T49" style:parent-style-name="Kappaleenoletusfontti" style:family="text">
      <style:text-properties style:font-name="Arial" style:font-name-complex="Arial" fo:language="fi" fo:country="FI"/>
    </style:style>
    <style:style style:name="T50" style:parent-style-name="Hyperlinkki" style:family="text">
      <style:text-properties style:font-name="Arial" style:font-name-complex="Arial" fo:language="fi" fo:country="FI"/>
    </style:style>
    <style:style style:name="T51" style:parent-style-name="Hyperlinkki" style:family="text">
      <style:text-properties style:font-name="Arial" style:font-name-complex="Arial" fo:language="fi" fo:country="FI"/>
    </style:style>
    <style:style style:name="T52" style:parent-style-name="Hyperlinkki" style:family="text">
      <style:text-properties style:font-name="Arial" style:font-name-complex="Arial" fo:language="fi" fo:country="FI"/>
    </style:style>
    <style:style style:name="T53" style:parent-style-name="Hyperlinkki" style:family="text">
      <style:text-properties style:font-name="Arial" style:font-name-complex="Arial" fo:language="fi" fo:country="FI"/>
    </style:style>
    <style:style style:name="T54" style:parent-style-name="Kappaleenoletusfontti" style:family="text">
      <style:text-properties style:font-name="Arial" style:font-name-complex="Arial" fo:language="fi" fo:country="FI"/>
    </style:style>
    <style:style style:name="P55" style:parent-style-name="Eiväliä" style:family="paragraph">
      <style:text-properties style:font-name="Arial" style:font-name-complex="Arial" fo:language="fi" fo:country="FI"/>
    </style:style>
    <style:style style:name="T56" style:parent-style-name="Kappaleenoletusfontti" style:family="text">
      <style:text-properties style:font-name="Arial" style:font-name-complex="Arial" fo:language="fi" fo:country="FI"/>
    </style:style>
    <style:style style:name="P57" style:parent-style-name="Eiväliä" style:family="paragraph">
      <style:text-properties style:font-name="Arial" style:font-name-complex="Arial" fo:font-weight="bold" style:font-weight-asian="bold" fo:font-size="8pt" style:font-size-asian="8pt" style:font-size-complex="8pt" fo:language="fi" fo:country="FI"/>
    </style:style>
    <style:style style:name="T58" style:parent-style-name="Kappaleenoletusfontti" style:family="text">
      <style:text-properties style:font-name="Arial" style:font-name-complex="Arial" style:font-weight-complex="bold" fo:language="fi" fo:country="FI"/>
    </style:style>
    <style:style style:name="T59" style:parent-style-name="Kappaleenoletusfontti" style:family="text">
      <style:text-properties style:font-name="Arial" style:font-name-complex="Arial" fo:language="fi" fo:country="FI"/>
    </style:style>
    <style:style style:name="T60" style:parent-style-name="Kappaleenoletusfontti" style:family="text">
      <style:text-properties style:font-name="Arial" style:font-name-complex="Arial" fo:language="fi" fo:country="FI"/>
    </style:style>
    <style:style style:name="T61" style:parent-style-name="Kappaleenoletusfontti" style:family="text">
      <style:text-properties style:font-name="Arial" style:font-name-complex="Arial" fo:language="fi" fo:country="FI"/>
    </style:style>
    <style:style style:name="T62" style:parent-style-name="Kappaleenoletusfontti" style:family="text">
      <style:text-properties style:font-name="Arial" style:font-name-complex="Arial" fo:language="fi" fo:country="FI"/>
    </style:style>
    <style:style style:name="T63" style:parent-style-name="Kappaleenoletusfontti" style:family="text">
      <style:text-properties style:font-name="Arial" style:font-name-complex="Arial" fo:language="fi" fo:country="FI"/>
    </style:style>
    <style:style style:name="T64" style:parent-style-name="Kappaleenoletusfontti" style:family="text">
      <style:text-properties style:font-name="Arial" style:font-name-complex="Arial" fo:language="fi" fo:country="FI"/>
    </style:style>
    <style:style style:name="P65" style:parent-style-name="Eiväliä" style:family="paragraph">
      <style:text-properties style:font-name="Arial" style:font-name-complex="Arial" fo:font-size="8pt" style:font-size-asian="8pt" style:font-size-complex="8pt" fo:language="fi" fo:country="FI"/>
    </style:style>
    <style:style style:name="P66" style:parent-style-name="Eiväliä" style:family="paragraph">
      <style:text-properties style:font-name="Arial" style:font-name-complex="Arial" fo:language="fi" fo:country="FI"/>
    </style:style>
    <style:style style:name="P67" style:parent-style-name="Eiväliä" style:family="paragraph">
      <style:text-properties style:font-name="Arial" style:font-name-complex="Arial" fo:language="fi" fo:country="FI"/>
    </style:style>
    <style:style style:name="T68" style:parent-style-name="Kappaleenoletusfontti" style:family="text">
      <style:text-properties style:font-name="Arial" style:font-name-complex="Arial" style:font-weight-complex="bold" fo:language="fi" fo:country="FI"/>
    </style:style>
    <style:style style:name="T69" style:parent-style-name="Kappaleenoletusfontti" style:family="text">
      <style:text-properties style:font-name="Arial" style:font-name-complex="Arial" fo:language="fi" fo:country="FI"/>
    </style:style>
    <style:style style:name="P70" style:parent-style-name="Eiväliä" style:family="paragraph">
      <style:text-properties fo:language="fi" fo:country="FI"/>
    </style:style>
    <style:style style:name="P71" style:parent-style-name="Eiväliä" style:family="paragraph">
      <style:text-properties style:font-name="Arial" style:font-name-complex="Arial" fo:font-size="8pt" style:font-size-asian="8pt" style:font-size-complex="8pt" fo:language="fi" fo:country="FI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2" style:parent-style-name="Eiväliä" style:family="paragraph">
      <style:text-properties style:font-name="Arial" style:font-name-complex="Arial" fo:font-weight="bold" style:font-weight-asian="bold" fo:language="fi" fo:country="FI"/>
    </style:style>
    <style:style style:name="P73" style:parent-style-name="Eiväliä" style:family="paragraph">
      <style:text-properties style:font-name="Arial" style:font-name-complex="Arial" fo:font-weight="bold" style:font-weight-asian="bold" fo:language="fi" fo:country="FI"/>
    </style:style>
    <style:style style:name="P74" style:parent-style-name="Eiväliä" style:family="paragraph">
      <style:text-properties style:font-name="Arial" style:font-name-complex="Arial" fo:font-weight="bold" style:font-weight-asian="bold" fo:language="fi" fo:country="FI"/>
    </style:style>
    <style:style style:name="P75" style:parent-style-name="Eiväliä" style:family="paragraph">
      <style:text-properties style:font-name="Arial" style:font-name-complex="Arial" fo:font-weight="bold" style:font-weight-asian="bold" fo:language="fi" fo:country="FI"/>
    </style:style>
    <style:style style:name="P76" style:parent-style-name="Eiväliä" style:family="paragraph">
      <style:text-properties style:font-name="Arial" style:font-name-complex="Arial" fo:font-weight="bold" style:font-weight-asian="bold" fo:language="fi" fo:country="FI"/>
    </style:style>
    <style:style style:name="P77" style:parent-style-name="Eiväliä" style:family="paragraph">
      <style:text-properties style:font-name="Arial" style:font-name-complex="Arial" fo:font-weight="bold" style:font-weight-asian="bold" fo:language="fi" fo:country="FI"/>
    </style:style>
    <style:style style:name="T78" style:parent-style-name="Kappaleenoletusfontti" style:family="text">
      <style:text-properties fo:language="fi" fo:country="FI"/>
    </style:style>
    <style:style style:name="T79" style:parent-style-name="Kappaleenoletusfontti" style:family="text">
      <style:text-properties fo:language="fi" fo:country="FI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>RKL:n golfmestaruuskilpailut pidetään lauantaina 28.8.2021 kello 8:15 alkaen</text:p>
      <text:p text:style-name="P8"><text:span text:style-name="T9">Peuramaa Golfin kentällä, Peuramaantie 152, 02480 Kirkkonummi</text:span><text:span text:style-name="T10">.</text:span><text:span text:style-name="T11"><text:s/></text:span></text:p>
      <text:p text:style-name="P12"/>
      <text:p text:style-name="P13">RKL:n edustajana toimii Mikael Åhl ja Helsingin yhdistyksen edustajana Raimo<text:s/>Kostiainen.</text:p>
      <text:p text:style-name="P14"/>
      <text:p text:style-name="Eiväliä"><text:span text:style-name="T15">Osanotto-oikeus on kaikilla RKL:n jäsenillä, joiden virallinen pelitasoitus on max. 36</text:span><text:span text:style-name="T16">. Kilpailussa noudatetaan Suomen golfliiton kilpailusääntöjä, ko. kentän paikallissääntöjä sekä RKL:n omia järjestelyohjeita.</text:span></text:p>
      <text:p text:style-name="P17"/>
      <text:p text:style-name="Eiväliä"><text:span text:style-name="T18">Kilpailusarjat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(x)<text:s/></text:span><text:span text:style-name="T25">vuonna 2021 täyttävät <text:s text:c="5"/>Pelataan teeltä</text:span></text:p>
      <text:p text:style-name="P26">Miesten A-mestaruus<text:tab/><text:tab/><text:tab/>scr / lp<text:tab/><text:tab/>18 r<text:tab/><text:tab/><text:tab/><text:tab/>keltainen tee<text:s/></text:p>
      <text:p text:style-name="P27">Naisten A-mestaruus<text:tab/><text:tab/><text:tab/>hcp / lp<text:tab/><text:tab/>18 r<text:tab/>tasoitus 0 - 36<text:tab/><text:tab/>punainen tee</text:p>
      <text:p text:style-name="P28">Miesten B-mestaruus<text:tab/><text:tab/><text:tab/>hcp / lp<text:tab/><text:tab/>18 r<text:tab/>tasoitus 0 - 18,4<text:tab/>keltainen tee</text:p>
      <text:p text:style-name="P29">Miesten C-mestaruus<text:tab/><text:tab/><text:tab/>pistebogey<text:tab/>18 r<text:tab/>tasoitus 18,5 – 36<text:tab/>keltainen tee</text:p>
      <text:p text:style-name="P30">Seniorimestaruus<text:tab/><text:tab/><text:tab/>scr / lp<text:tab/><text:tab/>18 r<text:tab/>55 vuotta (x)<text:tab/><text:tab/>keltainen tee</text:p>
      <text:p text:style-name="P31">Veteraanimestaruus<text:tab/><text:tab/><text:tab/>scr / lp<text:tab/><text:tab/>18 r<text:tab/>65 vuotta (x)<text:tab/><text:tab/>keltainen tee</text:p>
      <text:p text:style-name="P32">Veteraanimestaruus<text:tab/><text:tab/><text:tab/>scr / lp<text:tab/><text:tab/>18 r<text:tab/>75 vuotta (x)<text:tab/><text:tab/>punainen tee</text:p>
      <text:p text:style-name="P33">Veteraanimestaruus<text:tab/><text:tab/><text:tab/>pistebogey<text:tab/>18 r<text:tab/>65 vuotta (x)<text:tab/><text:tab/>punainen tee</text:p>
      <text:p text:style-name="P34"/>
      <text:p text:style-name="P35">Kussakin sarjassa tulee olla vähintään viisi (5) kilpailijaa, jotta sarja pelataan. Jos ilmoittautuneita on vähemmän, niin sarja yhdistetään lähinnä sopivaan.</text:p>
      <text:p text:style-name="P36"/>
      <text:p text:style-name="P37">Joukkuekilpailu 3-henkisin joukkuein, jokaisen osallistuvan yhdistyksen 3 parasta scr-tulosta huomioidaan ( joukkue / yhdistys).</text:p>
      <text:p text:style-name="P38"/>
      <text:p text:style-name="Eiväliä"><text:span text:style-name="T39">Mestaruuskilpailut pelataan yhteislähtönä klo 09.00 Vanha Peura kentällä.<text:s/></text:span></text:p>
      <text:p text:style-name="P40"/>
      <text:p text:style-name="Eiväliä"><text:span text:style-name="T41">Ilmoittautuminen alkaa maanantaina 28.6.2021 ja päättyy 13.8.2021</text:span><text:span text:style-name="T42">.</text:span><text:span text:style-name="T43"><text:s/>Ilmoittautumi</text:span><text:span text:style-name="T44">nen kilpailuun tapahtuu maksamalla kilpailumaksu 80 € Helsingin rakennusmestarit ja -insinöörit AMK ry:n tilille:</text:span></text:p>
      <text:p text:style-name="Eiväliä"><text:span text:style-name="T45">FI40 2044 1800 0647 11.<text:s/></text:span><text:span text:style-name="T46"><text:s/></text:span><text:span text:style-name="T47">Viitteeksi: oma nimi, golfseura, RKL GOLF.<text:s/></text:span></text:p>
      <text:p text:style-name="P48">Esteen sattuessa 23.8. mennessä tehdyistä peruutuksista palautetaan kilpailumaksu.</text:p>
      <text:p text:style-name="Eiväliä"><text:span text:style-name="T49">Kilpailusarja ilmoitetaan RKL:ään linkin kautta<text:s/></text:span><text:a xlink:href="https://www.lyyti.in/golf%202021" office:target-frame-name="_top" xlink:show="replace"><text:span text:style-name="T50">https://www.lyyti.in/</text:span><text:span text:style-name="T51">G</text:span><text:span text:style-name="T52">olf</text:span><text:span text:style-name="T53">21</text:span></text:a><text:span text:style-name="T54">.<text:s/></text:span></text:p>
      <text:p text:style-name="P55"/>
      <text:p text:style-name="Eiväliä"><text:span text:style-name="T56">Kilpailumaksu sisältää: rangepoletin, green feen, golfkärryn, tulospalvelun, saunan + pyyhkeen sekä lounaan.<text:s/></text:span></text:p>
      <text:p text:style-name="P57"/>
      <text:p text:style-name="Eiväliä"><text:span text:style-name="T58">Kilpailijoiden on oltava paikalla 45 min ennen starttiaikaa.</text:span><text:span text:style-name="T59"><text:s/>Kilpailuinfo alkaa kello 8.20.<text:s/></text:span><text:span text:style-name="T60"><text:line-break/></text:span><text:span text:style-name="T61"><text:line-break/></text:span><text:span text:style-name="T62">Harjoituskierroksen ( 1 kierros / pelaaja ) voi kilpailuun ilmoittautunut pelata hintaan 40 € / kierros.</text:span></text:p>
      <text:p text:style-name="Eiväliä"><text:span text:style-name="T63">Golfauton käyttö kilpailussa ja harjoituskierroksella on<text:s/></text:span><text:span text:style-name="T64">35 € / auto.</text:span></text:p>
      <text:p text:style-name="P65"/>
      <text:p text:style-name="P66">Palkintojen jako on välittömästi tulosten selvittyä.</text:p>
      <text:p text:style-name="P67"/>
      <text:p text:style-name="Eiväliä"><text:span text:style-name="T68">Virallisen kilpailun ohessa RKL:n perheenjäsenille</text:span><text:span text:style-name="T69"><text:s/>on tasoituksellinen pistebogey-kilpailu. Ilmoittautuminen ja maksu, kuten virallisessa kilpailussakin.<text:s/></text:span></text:p>
      <text:p text:style-name="P70"/>
      <text:p text:style-name="P71"/>
      <text:section text:name="Sect1" text:style-name="S1">
        <text:p text:style-name="P72">TERVETULOA!</text:p>
        <text:p text:style-name="P73">RAKENNUSMESTARIT JA<text:s/>‑INSINÖÖRIT AMK <text:s text:c="2"/>RKL <text:s text:c="2"/></text:p>
        <text:p text:style-name="P74"><text:s/></text:p>
        <text:p text:style-name="P75">Helsingin Rakennusmestarit ja-insinöörit AMKry</text:p>
        <text:p text:style-name="P76"/>
        <text:p text:style-name="P77"/>
        <text:p text:style-name="Eiväliä"><text:span text:style-name="T78"><text:s text:c="64"/></text:span><text:span text:style-name="T79"><text:s text:c="74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style:font-name-complex="Arial" fo:font-size="12pt" style:font-size-asian="12pt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Ylätunniste" style:display-name="Ylätunnist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iväliä" style:display-name="Ei väliä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Seliteteksti" style:display-name="Seliteteksti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YlätunnisteChar" style:display-name="Ylätunniste Char" style:family="text" style:parent-style-name="Kappaleenoletusfontti"/>
    <style:style style:name="AlatunnisteChar" style:display-name="Alatunniste Char" style:family="text" style:parent-style-name="Kappaleenoletusfontti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litetekstiChar" style:display-name="Seliteteksti Char" style:family="text">
      <style:text-properties style:font-name="Tahoma" style:font-name-asian="Tahoma" style:font-name-complex="Tahoma" fo:font-size="8pt" style:font-size-asian="8pt" style:font-size-complex="8pt"/>
    </style:style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118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763in"/>
      </style:footer-style>
    </style:page-layout>
    <style:style style:name="P2" style:parent-style-name="Eiväliä" style:family="paragraph">
      <style:paragraph-properties fo:margin-left="3in" fo:text-indent="-2in">
        <style:tab-stops/>
      </style:paragraph-properties>
    </style:style>
    <style:style style:name="T3" style:parent-style-name="Kappaleenoletusfontti" style:family="text">
      <style:text-properties style:font-name="Arial" style:font-name-complex="Arial" fo:font-weight="bold" style:font-weight-asian="bold" fo:color="#548DD4" fo:font-size="16pt" style:font-size-asian="16pt" style:font-size-complex="16pt" fo:language="fi" fo:country="FI"/>
    </style:style>
    <style:style style:name="T4" style:parent-style-name="Kappaleenoletusfontti" style:family="text">
      <style:text-properties style:font-name="Arial" style:font-name-complex="Arial" fo:font-weight="bold" style:font-weight-asian="bold" fo:color="#548DD4" fo:font-size="16pt" style:font-size-asian="16pt" style:font-size-complex="16pt" fo:language="fi" fo:country="FI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kti2" text:anchor-type="paragraph" svg:x="-0.22917in" svg:y="-0.22708in" svg:width="0.98958in" svg:height="1.09028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>OLE-objekti</svg:desc></draw:frame></text:span><text:span text:style-name="T4">RKL:n GOLFMESTARUUSKILPAILUT, KILPAILUKUTS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KL:n golfmestaruuskilpailut pidetään lauantaina 17</dc:title>
    <meta:initial-creator>makelain</meta:initial-creator>
    <dc:creator>Raimo Kostiainen</dc:creator>
    <meta:creation-date>2021-06-22T12:55:00Z</meta:creation-date>
    <dc:date>2021-06-22T12:55:00Z</dc:date>
    <meta:print-date>2021-06-15T20:47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5" meta:word-count="298" meta:character-count="2709" meta:row-count="20" meta:non-whitespace-character-count="2416"/>
  </office:meta>
</office:document-meta>
</file>