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ali" style:family="paragraph">
      <style:text-properties fo:font-weight="bold" style:font-weight-asian="bold" style:font-weight-complex="bold" fo:font-size="12pt" style:font-size-asian="12pt" style:font-size-complex="12pt"/>
    </style:style>
    <style:style style:name="T42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Kappaleenoletusfontti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YHDISTYKSEN YLEISURHEILUN MESTARUUSKILPAILUT 6.8.2024</text:p>
      <text:p text:style-name="P2">Kilpailut pidettiin perinteisesti Vuosaaren Heteniityn kentällä<text:s/>SPOVEn kilpailujen yhteydessä.<text:s/>Sade onneksi loppui kilpailujen alkaessa ja sää oli<text:s/>hiostava<text:s/>ja<text:s/>pilvipoutainen. Mukaan oli otettu useita<text:s/>uusia lajeja ja kilpailut olivat todella ”matalan kynnyksen” kisat, joissa oli hyvä kokeilla itselle vieraitakin lajeja.</text:p>
      <text:p text:style-name="P3">Tulokset:</text:p>
      <text:p text:style-name="P4">100m M 60. 1. Ari Rantamaa<text:tab/>20,56</text:p>
      <text:p text:style-name="P5"><text:s text:c="13"/>M 65. 1. Jari Mulari<text:tab/>17,10</text:p>
      <text:p text:style-name="P6"><text:s text:c="13"/>M 75. 1. Martti Passi<text:tab/>16,10</text:p>
      <text:p text:style-name="P7"><text:s text:c="26"/>2. Raimo Hartonen<text:tab/>18,40</text:p>
      <text:p text:style-name="P8"><text:s text:c="12"/>avec <text:s text:c="3"/>1. Eila Hartonen<text:tab/>24,79</text:p>
      <text:p text:style-name="P9">400 m M 60 1. Ari Rantamaa<text:tab/>1,31,35</text:p>
      <text:p text:style-name="P10"><text:s text:c="14"/>M 65 1. Jari Mulari<text:tab/><text:tab/>1,35,72</text:p>
      <text:p text:style-name="P11"><text:s text:c="15"/>M 75 1. Raimo Hartonen<text:tab/>1,49,90</text:p>
      <text:p text:style-name="P12"><text:s/>avec <text:s text:c="14"/>1. Eila Hartonen<text:tab/>2,22,55</text:p>
      <text:p text:style-name="P13">1500 m M 60 1. Ari Rantamaa<text:tab/>7,19</text:p>
      <text:p text:style-name="P14"><text:s text:c="17"/>M75 1. Martti Passi<text:tab/>6,41</text:p>
      <text:p text:style-name="P15"><text:s text:c="28"/>2. Raimo Hartonen<text:tab/>7,27</text:p>
      <text:p text:style-name="P16">1000 m kävely</text:p>
      <text:p text:style-name="P17"><text:s text:c="17"/>M 60 1. Ari Rantamaa<text:tab/>6,44</text:p>
      <text:p text:style-name="P18"><text:s text:c="29"/>2. Jukka Rahkonen<text:tab/>7,37</text:p>
      <text:p text:style-name="P19"><text:s text:c="17"/>M 65 1. Jari Mulari<text:tab/>7,39</text:p>
      <text:p text:style-name="P20"><text:s text:c="17"/>avec 1. Eila<text:s/>Hartonen<text:tab/>8,58</text:p>
      <text:p text:style-name="P21"><text:tab/><text:s text:c="2"/>2. Ritva Luode<text:tab/>10,13</text:p>
      <text:p text:style-name="P22">kiekko 1000 gr</text:p>
      <text:p text:style-name="P23"><text:s text:c="18"/>M 60 1. Jukka Rahkonen<text:tab/>20,31</text:p>
      <text:p text:style-name="P24"><text:s text:c="30"/>2. Ari Rantamaa<text:tab/>17,36</text:p>
      <text:p text:style-name="P25"><text:s text:c="19"/>M 65 1. Jari Mulari<text:tab/>15,96</text:p>
      <text:p text:style-name="P26"><text:s text:c="19"/>M 75 1. Raimo Hartonen<text:tab/>15,62</text:p>
      <text:p text:style-name="P27"><text:s text:c="19"/>M 80 1. Reijo Korhonen<text:tab/>15,05</text:p>
      <text:p text:style-name="P28"><text:s text:c="31"/>2. Veikko Luode<text:tab/>12,78</text:p>
      <text:soft-page-break/>
      <text:p text:style-name="P29"><text:s text:c="2"/>keihäs 700 gr</text:p>
      <text:p text:style-name="P30"><text:tab/>M 60 1. Ari Rantamaa<text:tab/>21,91</text:p>
      <text:p text:style-name="P31"><text:tab/><text:s text:c="12"/>2. Jukka Rahkonen 18,79</text:p>
      <text:p text:style-name="P32"><text:tab/>M 65 1. Jari Mulari<text:tab/><text:s/>16,58</text:p>
      <text:p text:style-name="P33"><text:tab/>M 80 1. Reijo Korhonen<text:tab/><text:s text:c="2"/>11,74 ( 600 gr )</text:p>
      <text:p text:style-name="P34">kuula 5000 gr</text:p>
      <text:p text:style-name="P35"><text:tab/>M 60 1. Ari Rantamaa<text:tab/>6,96</text:p>
      <text:p text:style-name="P36"><text:tab/><text:s text:c="12"/>2. Jukka Rahkonen 6,89</text:p>
      <text:p text:style-name="P37"><text:tab/>M 65 1. Jari Mulari<text:tab/>5,75</text:p>
      <text:p text:style-name="P38">kuula 4 000 gr</text:p>
      <text:p text:style-name="P39"><text:tab/>M75 1. Raimo Hartonen 6,91</text:p>
      <text:p text:style-name="P40">kuula 3000 gr M 80 1. Heikki Räsänen 7,69</text:p>
      <text:p text:style-name="P41"><text:tab/><text:s text:c="15"/>2. Reijo Korhonen 6,58</text:p>
      <text:p text:style-name="Normaali"><text:span text:style-name="T42"><text:tab/><text:s text:c="15"/>3. Veikko Luode</text:span><text:span text:style-name="T43"><text:tab/><text:s/>5,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imo Hartonen</meta:initial-creator>
    <dc:creator>Raimo Hartonen</dc:creator>
    <meta:creation-date>2024-08-11T09:18:00Z</meta:creation-date>
    <dc:date>2024-08-11T10:44:00Z</dc:date>
    <meta:print-date>2024-08-11T10:44:00Z</meta:print-date>
    <meta:template xlink:href="Normal" xlink:type="simple"/>
    <meta:editing-cycles>2</meta:editing-cycles>
    <meta:editing-duration>PT3720S</meta:editing-duration>
    <meta:document-statistic meta:page-count="2" meta:paragraph-count="3" meta:word-count="201" meta:character-count="1828" meta:row-count="13" meta:non-whitespace-character-count="1630"/>
  </office:meta>
</office:document-meta>
</file>