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T14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YHDISTYKSEN YLEISURHEILUN MESTARUUSKILPAILUT</text:p>
      <text:p text:style-name="P2"/>
      <text:p text:style-name="P3">Kilpailut pidettiin 10.8. Vuosaaren Heteniityn kentällä yhdessä aikuisurheilu seura SpoVen kanssa. Yhdistyksen yleisurheilu on pahasti ukkoutunut, sillä mukana oli vain 4 kilpailijaa ja kaikki kilpailivat 75 vuotiaiden sarjassa.</text:p>
      <text:p text:style-name="P4">Vammat ja sairaudet ovat vähentäneet osaltaan osallistujia eikä nuoria olen tullut kuin satunnaisesti mukaan toimintaan. Kaikilla neljällä kilpailijalla olisi ollut intoa osallistua useisiin tarjolla oleviin lajeihin mutta viime hetken</text:p>
      <text:p text:style-name="P5">terveysongelmat tekivät tenän. Tulokset:</text:p>
      <text:p text:style-name="P6">100 m<text:s text:c="2"/>1. Heikki Räsänen<text:tab/><text:s/>19,80</text:p>
      <text:p text:style-name="P7"><text:s text:c="13"/>2. Pentti Järvelä<text:tab/><text:s/>21,16</text:p>
      <text:p text:style-name="P8">400 m 1. Heikki Räsänen<text:tab/>1,41,4</text:p>
      <text:p text:style-name="P9">1500 m. 1.Martti Passi<text:tab/>6,26,3</text:p>
      <text:p text:style-name="P10">kuula <text:s/>1. Heikki Räsänen<text:tab/><text:s text:c="3"/>7,04<text:tab/></text:p>
      <text:p text:style-name="P11"><text:s text:c="12"/>2. Raimo Hartonen <text:s text:c="4"/>6,21</text:p>
      <text:p text:style-name="P12"><text:s text:c="12"/>3. Pentti Järvelä<text:tab/><text:s text:c="3"/>6,14</text:p>
      <text:p text:style-name="P13">kiekko 1. Raimo Hartonen <text:s/>16,88</text:p>
      <text:p text:style-name="Normaali"><text:span text:style-name="T14"><text:s text:c="13"/>2. Pentti Järvelä <text:s text:c="7"/>13,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imo Hartonen</meta:initial-creator>
    <dc:creator>Raimo Hartonen</dc:creator>
    <meta:creation-date>2023-09-01T17:08:00Z</meta:creation-date>
    <dc:date>2023-09-01T17:29:00Z</dc:date>
    <meta:template xlink:href="Normal" xlink:type="simple"/>
    <meta:editing-cycles>1</meta:editing-cycles>
    <meta:editing-duration>PT1260S</meta:editing-duration>
    <meta:document-statistic meta:page-count="1" meta:paragraph-count="1" meta:word-count="95" meta:character-count="869" meta:row-count="6" meta:non-whitespace-character-count="775"/>
  </office:meta>
</office:document-meta>
</file>