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ali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T39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HRMY YLEISURHEILU 2025</text:p>
      <text:p text:style-name="P2"/>
      <text:p text:style-name="P3">Yleisurheiluun osallistuminen<text:s/>on jo vuosikausia kärsinyt osallistujien vähäisyydestä. Kilpailumme olemme saaneet pitää spoven kilpailujen yhteydessä ja saaneet aina sieltä toimitsijat.</text:p>
      <text:p text:style-name="P4">Kausi avattiin maastojuoksulla ja sauvakävelyllä 8.5. Pirkkolan pururadalla.</text:p>
      <text:p text:style-name="P5">Tulokset 2 km juoksu:</text:p>
      <text:p text:style-name="P6">M 75 1. Jorma Ryynänen<text:tab/><text:tab/>11,24</text:p>
      <text:p text:style-name="P7">M 60 1. Petri Ikävalko<text:tab/><text:tab/>20,08</text:p>
      <text:p text:style-name="P8"><text:s text:c="11"/>2. Ari Rantamaa<text:tab/><text:tab/>20,18</text:p>
      <text:p text:style-name="P9"/>
      <text:p text:style-name="P10">2 km<text:s/>sauvakävely</text:p>
      <text:p text:style-name="P11">M 80 Esko Kuoksa<text:tab/><text:tab/>21,23</text:p>
      <text:p text:style-name="P12">M 70 Juhani Pirhonen<text:tab/><text:tab/>26,07</text:p>
      <text:p text:style-name="P13">M 65 Jukka Rahkonen<text:tab/><text:tab/>12,53</text:p>
      <text:p text:style-name="P14">avec<text:s/></text:p>
      <text:p text:style-name="P15">1. Maija Karvinen<text:tab/><text:tab/>26,04</text:p>
      <text:p text:style-name="P16">2. Elisa Ryynänen<text:tab/><text:tab/>26,06</text:p>
      <text:p text:style-name="P17"/>
      <text:p text:style-name="P18">RKL: n mestaruuskilpailut käytiin liiton kesäpäivien yhteydessä 15.6</text:p>
      <text:p text:style-name="P19">Vaajakoskella kauniissa ja helteisessä säässä. Kilpailut olivat hyvin järjestetyt. Harmillista vain, että ne eivät kiinnosta nykyisin jäsenistöä ja osallistuja määrät ovat jääneet hyvin vähäisiksi.</text:p>
      <text:p text:style-name="P20">Helsingin yhdistyksestäkin oli vain kaksi osallistujaa. M 80 sarjassa Heikki Räsänen<text:s/>osallistui kaikkiin viiteen lajiin voittaen siis 100 m, 1500 m. maastojuoksun, pituuden ja kuulan. M75 sarjassa Raimo Hartonen jätti pituuden väliin ja voitti neljä mestaruutta.</text:p>
      <text:p text:style-name="P21"/>
      <text:p text:style-name="P22">Yleisurheilukilpailut käytiin 30.7. Pirkkolan uusitulla kentällä.</text:p>
      <text:p text:style-name="P23">Tulokset:</text:p>
      <text:p text:style-name="P24">100 m M 80 1. Heikki<text:s/>Räsänen<text:tab/>20,37</text:p>
      <text:p text:style-name="P25"><text:s text:c="14"/>M 75 1. Jorma Ryynänen<text:tab/>23,19</text:p>
      <text:soft-page-break/>
      <text:p text:style-name="P26">400 m M 80 1. Heikki Räsänen<text:tab/>1,43,23</text:p>
      <text:p text:style-name="P27">1000 m kävely</text:p>
      <text:p text:style-name="P28">M 85 1. Veikko Luode<text:tab/><text:tab/>10,05</text:p>
      <text:p text:style-name="P29"><text:s/>M 75 1. Jorma Ryynänen<text:tab/><text:s/>9,21</text:p>
      <text:p text:style-name="P30">kuula 3,0 kg M85 1. Reijo Korhonen<text:tab/><text:s/>6,41<text:s/></text:p>
      <text:p text:style-name="P31"><text:tab/>M80 1. Heikki Räsänen<text:tab/><text:s/>8,05</text:p>
      <text:p text:style-name="P32"><text:tab/><text:s text:c="10"/>2. Veikko Luode<text:tab/><text:s/>5,90</text:p>
      <text:p text:style-name="P33">kuula 4,0 kg M75 1. Jorma Ryynänen<text:tab/><text:s/>7,39</text:p>
      <text:p text:style-name="P34">kuula 5,0 kg M60 1, Kimmo Pellikka<text:tab/><text:s/>6,66</text:p>
      <text:p text:style-name="P35">keihäs<text:s/>400 gr<text:s/>M85 1. Reijo Korhonen<text:tab/>9,55</text:p>
      <text:p text:style-name="P36">M75.<text:s/>500 gr<text:tab/><text:s/>1. Jorma Ryynänen<text:tab/>19,05</text:p>
      <text:p text:style-name="P37">kiekko<text:s/>1,0 kg<text:s/>M85 1. Veikko Luode<text:tab/>15,04</text:p>
      <text:p text:style-name="P38">Avec sarjassa Ritva Luode juoksi 100 m 52,03</text:p>
      <text:p text:style-name="Normaali"><text:span text:style-name="T39">ja käveli 1000 m11,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imo Hartonen</meta:initial-creator>
    <dc:creator>Raimo Hartonen</dc:creator>
    <meta:creation-date>2025-07-28T09:49:00Z</meta:creation-date>
    <dc:date>2025-08-09T13:22:00Z</dc:date>
    <meta:template xlink:href="Normal" xlink:type="simple"/>
    <meta:editing-cycles>3</meta:editing-cycles>
    <meta:editing-duration>PT4980S</meta:editing-duration>
    <meta:document-statistic meta:page-count="2" meta:paragraph-count="3" meta:word-count="189" meta:character-count="1718" meta:row-count="12" meta:non-whitespace-character-count="1532"/>
  </office:meta>
</office:document-meta>
</file>